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60000019DEB405B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margin-left="0.194cm" fo:margin-right="0cm" fo:text-align="end" style:justify-single-word="false" fo:text-indent="0.194cm" style:auto-text-indent="false">
        <style:tab-stops/>
      </style:paragraph-properties>
      <style:text-properties fo:language="es" fo:country="ES" style:language-asian="es" style:country-asian="ES"/>
    </style:style>
    <style:style style:name="P2" style:family="paragraph" style:parent-style-name="Heading_20_2">
      <style:text-properties style:font-name="Palatino Linotype" fo:font-weight="normal" style:font-weight-asian="normal" style:font-name-complex="Palatino Linotype"/>
    </style:style>
    <style:style style:name="P3" style:family="paragraph" style:parent-style-name="Standard">
      <style:text-properties style:font-name="Century Gothic" fo:font-size="7pt" fo:language="es" fo:country="ES" style:font-size-asian="7pt" style:language-asian="es" style:country-asian="ES" style:font-name-complex="Century Gothic"/>
    </style:style>
    <style:style style:name="P4" style:family="paragraph" style:parent-style-name="Standard">
      <style:text-properties style:font-name="Century Gothic" fo:font-size="7pt" fo:language="en" fo:country="GB" style:font-size-asian="7pt" style:language-asian="es" style:country-asian="ES" style:font-name-complex="Century Gothic"/>
    </style:style>
    <style:style style:name="P5" style:family="paragraph" style:parent-style-name="Standard">
      <style:paragraph-properties fo:text-align="center" style:justify-single-word="false" style:snap-to-layout-grid="false"/>
      <style:text-properties style:font-name="Century Gothic" fo:font-size="10pt" fo:language="en" fo:country="GB" style:font-size-asian="10pt" style:language-asian="es" style:country-asian="ES" style:font-name-complex="Century Gothic"/>
    </style:style>
    <style:style style:name="P6" style:family="paragraph" style:parent-style-name="Standard">
      <style:paragraph-properties fo:text-align="center" style:justify-single-word="false"/>
      <style:text-properties style:font-name="Century Gothic" fo:font-size="10pt" fo:language="es" fo:country="ES" fo:font-weight="bold" style:font-size-asian="10pt" style:language-asian="es" style:country-asian="ES" style:font-weight-asian="bold" style:font-name-complex="Century Gothic"/>
    </style:style>
    <style:style style:name="P7" style:family="paragraph" style:parent-style-name="Standard">
      <style:paragraph-properties fo:text-align="justify" style:justify-single-word="false"/>
      <style:text-properties fo:font-size="11pt" fo:font-weight="bold" officeooo:rsid="001f570c" officeooo:paragraph-rsid="001f570c"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officeooo:rsid="00211463" officeooo:paragraph-rsid="00211463"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officeooo:rsid="00273c42" officeooo:paragraph-rsid="00273c42"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officeooo:paragraph-rsid="001f570c"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officeooo:paragraph-rsid="002932ee"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officeooo:rsid="00261499" officeooo:paragraph-rsid="00261499"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1pt" fo:font-weight="normal" officeooo:rsid="001f570c" officeooo:paragraph-rsid="001f570c"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fo:font-weight="normal" officeooo:rsid="00211463" officeooo:paragraph-rsid="00211463"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fo:font-weight="normal" officeooo:rsid="0021f1a6" officeooo:paragraph-rsid="00273c42"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font-size="11pt" fo:font-weight="normal" officeooo:paragraph-rsid="00261499"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font-size="11pt" fo:font-weight="normal" officeooo:rsid="00256aa1" officeooo:paragraph-rsid="00256aa1"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1pt" fo:font-style="normal" fo:font-weight="normal" officeooo:rsid="00211463" officeooo:paragraph-rsid="00211463"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font-size="11pt" fo:font-style="normal" fo:font-weight="normal" officeooo:rsid="00211463" officeooo:paragraph-rsid="00261499" style:font-size-asian="11pt" style:font-style-asian="normal" style:font-weight-asian="normal" style:font-size-complex="11pt" style:font-style-complex="normal" style:font-weight-complex="normal"/>
    </style:style>
    <style:style style:name="P20" style:family="paragraph" style:parent-style-name="Heading_20_1">
      <style:text-properties fo:language="en" fo:country="GB"/>
    </style:style>
    <style:style style:name="P21" style:family="paragraph" style:parent-style-name="Heading_20_3">
      <style:paragraph-properties fo:margin-left="0cm" fo:margin-right="0cm" fo:text-align="center" style:justify-single-word="false" fo:text-indent="0cm" style:auto-text-indent="false"/>
      <style:text-properties fo:color="#0000ff" style:font-name="Century Gothic" fo:font-size="10pt" style:font-size-asian="10pt" style:font-name-complex="Century Gothic"/>
    </style:style>
    <style:style style:name="P22" style:family="paragraph" style:parent-style-name="Heading_20_3">
      <style:paragraph-properties fo:margin-left="0cm" fo:margin-right="0cm" fo:text-align="center" style:justify-single-word="false" fo:text-indent="0cm" style:auto-text-indent="false"/>
      <style:text-properties fo:color="#0000ff" style:font-name="Century Gothic" fo:font-size="8pt" fo:font-weight="normal" style:font-size-asian="8pt" style:font-weight-asian="normal" style:font-name-complex="Century Gothic" style:font-size-complex="8pt"/>
    </style:style>
    <style:style style:name="P23" style:family="paragraph" style:parent-style-name="Footer">
      <style:text-properties fo:font-size="10pt" style:font-size-asian="10pt"/>
    </style:style>
    <style:style style:name="P24" style:family="paragraph" style:parent-style-name="Standard">
      <style:paragraph-properties fo:margin-left="-0.026cm" fo:margin-right="0cm" fo:text-align="justify" style:justify-single-word="false" fo:text-indent="0cm" style:auto-text-indent="false"/>
      <style:text-properties style:font-name="Arial Narrow" fo:font-size="11pt" style:text-underline-style="solid" style:text-underline-width="auto" style:text-underline-color="font-color" fo:font-weight="bold" officeooo:rsid="0012e34d" officeooo:paragraph-rsid="002932ee" style:font-size-asian="11pt" style:font-weight-asian="bold" style:font-name-complex="Arial Narrow" style:font-size-complex="11pt" style:font-weight-complex="bold"/>
    </style:style>
    <style:style style:name="P25" style:family="paragraph" style:parent-style-name="Standard">
      <style:paragraph-properties fo:margin-left="-0.026cm" fo:margin-right="0cm" fo:text-align="justify" style:justify-single-word="false" fo:text-indent="0cm" style:auto-text-indent="false"/>
      <style:text-properties style:font-name="Arial Narrow" fo:font-size="11pt" style:text-underline-style="none" fo:font-weight="normal" officeooo:rsid="002fb5d1" officeooo:paragraph-rsid="002fb5d1" style:font-size-asian="11pt" style:font-weight-asian="normal" style:font-name-complex="Arial Narrow" style:font-size-complex="11pt" style:font-weight-complex="normal"/>
    </style:style>
    <style:style style:name="P26" style:family="paragraph" style:parent-style-name="Standard" style:master-page-name="Standard">
      <style:paragraph-properties fo:text-align="justify" style:justify-single-word="false" style:page-number="auto"/>
      <style:text-properties fo:font-size="11pt" fo:font-weight="bold" officeooo:rsid="001f570c" officeooo:paragraph-rsid="001f570c" style:font-size-asian="11pt" style:font-weight-asian="bold" style:font-size-complex="11pt" style:font-weight-complex="bold"/>
    </style:style>
    <style:style style:name="T1" style:family="text">
      <style:text-properties style:font-name="Century Gothic" fo:font-size="7pt" fo:language="en" fo:country="GB" style:font-size-asian="7pt" style:language-asian="es" style:country-asian="ES" style:font-name-complex="Century Gothic"/>
    </style:style>
    <style:style style:name="T2" style:family="text">
      <style:text-properties style:font-name="Century Gothic" fo:font-size="7pt" fo:language="en" fo:country="GB" fo:font-style="italic" style:font-size-asian="7pt" style:language-asian="es" style:country-asian="ES" style:font-style-asian="italic" style:font-name-complex="Century Gothic"/>
    </style:style>
    <style:style style:name="T3" style:family="text">
      <style:text-properties fo:font-size="10pt" style:font-size-asian="10pt"/>
    </style:style>
    <style:style style:name="T4" style:family="text">
      <style:text-properties fo:font-weight="bold" style:font-weight-asian="bold" style:font-weight-complex="bold"/>
    </style:style>
    <style:style style:name="T5" style:family="text">
      <style:text-properties fo:font-weight="bold" officeooo:rsid="00273c42" style:font-weight-asian="bold" style:font-weight-complex="bold"/>
    </style:style>
    <style:style style:name="T6" style:family="text">
      <style:text-properties fo:font-weight="bold" officeooo:rsid="002932ee" style:font-weight-asian="bold" style:font-weight-complex="bold"/>
    </style:style>
    <style:style style:name="T7" style:family="text">
      <style:text-properties fo:font-weight="bold" officeooo:rsid="002a074d" style:font-weight-asian="bold" style:font-weight-complex="bold"/>
    </style:style>
    <style:style style:name="T8" style:family="text">
      <style:text-properties fo:font-weight="bold" officeooo:rsid="00355fb5" style:font-weight-asian="bold" style:font-weight-complex="bold"/>
    </style:style>
    <style:style style:name="T9" style:family="text">
      <style:text-properties fo:font-weight="normal" officeooo:rsid="001f570c" style:font-weight-asian="normal" style:font-weight-complex="normal"/>
    </style:style>
    <style:style style:name="T10" style:family="text">
      <style:text-properties fo:font-weight="normal" officeooo:rsid="0026f988" style:font-weight-asian="normal" style:font-weight-complex="normal"/>
    </style:style>
    <style:style style:name="T11" style:family="text">
      <style:text-properties fo:font-weight="normal" officeooo:rsid="0028cf08" style:font-weight-asian="normal" style:font-weight-complex="normal"/>
    </style:style>
    <style:style style:name="T12" style:family="text">
      <style:text-properties fo:font-weight="normal" officeooo:rsid="002d6402" style:font-weight-asian="normal" style:font-weight-complex="normal"/>
    </style:style>
    <style:style style:name="T13" style:family="text">
      <style:text-properties officeooo:rsid="001f570c"/>
    </style:style>
    <style:style style:name="T14" style:family="text">
      <style:text-properties officeooo:rsid="00211463"/>
    </style:style>
    <style:style style:name="T15" style:family="text">
      <style:text-properties fo:font-style="normal" officeooo:rsid="00211463" style:font-style-asian="normal" style:font-style-complex="normal"/>
    </style:style>
    <style:style style:name="T16" style:family="text">
      <style:text-properties officeooo:rsid="0023ebf1"/>
    </style:style>
    <style:style style:name="T17" style:family="text">
      <style:text-properties officeooo:rsid="00256aa1"/>
    </style:style>
    <style:style style:name="T18" style:family="text">
      <style:text-properties officeooo:rsid="00262769"/>
    </style:style>
    <style:style style:name="T19" style:family="text">
      <style:text-properties officeooo:rsid="0026f988"/>
    </style:style>
    <style:style style:name="T20" style:family="text">
      <style:text-properties officeooo:rsid="00273c42"/>
    </style:style>
    <style:style style:name="T21" style:family="text">
      <style:text-properties officeooo:rsid="0028cf08"/>
    </style:style>
    <style:style style:name="T22" style:family="text">
      <style:text-properties style:font-name="Arial Narrow" fo:font-weight="normal" officeooo:rsid="000c6b2d" style:font-weight-asian="normal" style:font-name-complex="Arial Narrow" style:font-weight-complex="normal"/>
    </style:style>
    <style:style style:name="T23" style:family="text">
      <style:text-properties style:font-name="Arial Narrow" fo:font-weight="normal" officeooo:rsid="002fb5d1" style:font-weight-asian="normal" style:font-name-complex="Arial Narrow" style:font-weight-complex="normal"/>
    </style:style>
    <style:style style:name="T24" style:family="text">
      <style:text-properties officeooo:rsid="002a074d"/>
    </style:style>
    <style:style style:name="T25" style:family="text">
      <style:text-properties officeooo:rsid="002fb5d1"/>
    </style:style>
    <style:style style:name="T26" style:family="text">
      <style:text-properties officeooo:rsid="0031881d"/>
    </style:style>
    <style:style style:name="T27" style:family="text">
      <style:text-properties officeooo:rsid="0033c6f2"/>
    </style:style>
    <style:style style:name="T28" style:family="text">
      <style:text-properties officeooo:rsid="00355fb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YUDAS PARA <text:s/>MATERIAL ESCOLAR. <text:span text:style-name="T17">CURSO 2016-2017. <text:s/>Concejalia de Bienestar Social <text:s/></text:span></text:p>
      <text:p text:style-name="P12"/>
      <text:p text:style-name="P12">Beneficiarios:</text:p>
      <text:p text:style-name="P10"><text:span text:style-name="T13">- </text:span><text:span text:style-name="T9">Familias con menores escolarizados en</text:span><text:span text:style-name="T11"> </text:span><text:span text:style-name="T12">el ciclo escolar de</text:span><text:span text:style-name="T9"> <text:s/></text:span><text:span text:style-name="T11">P</text:span><text:span text:style-name="T9">rimaria </text:span><text:span text:style-name="T12">y de Secundaria hasta 4º ESO</text:span><text:span text:style-name="T9">, </text:span><text:span text:style-name="T10">empadronados en San Vicente del Raspeig</text:span><text:span text:style-name="T9">.</text:span></text:p>
      <text:p text:style-name="P11"><text:span text:style-name="T9">- </text:span><text:span text:style-name="Fuente_20_de_20_párrafo_20_predeter.1"><text:span text:style-name="T22">Que la unidad familiar a la que pertenece el solicitante no supere la Renta Per Cápita de </text:span></text:span><text:span text:style-name="Fuente_20_de_20_párrafo_20_predeter.1"><text:span text:style-name="T23">1,5 veces IPREM,</text:span></text:span><text:span text:style-name="Fuente_20_de_20_párrafo_20_predeter.1"><text:span text:style-name="T22"> anuales, </text:span></text:span><text:span text:style-name="Fuente_20_de_20_párrafo_20_predeter.1"><text:span text:style-name="T23">en 14 pagas.</text:span></text:span></text:p>
      <text:p text:style-name="P11"><text:span text:style-name="Fuente_20_de_20_párrafo_20_predeter.1"><text:span text:style-name="T23"/></text:span></text:p>
      <text:p text:style-name="P24">Plazo de presentación <text:s text:c="8"/></text:p>
      <text:p text:style-name="P25">8 de septiembre a 10 de octubre de 2016, <text:span text:style-name="T28">inclusive.</text:span></text:p>
      <text:p text:style-name="P25"/>
      <text:p text:style-name="P7">Cuantía de las ayudas:</text:p>
      <text:p text:style-name="P13">Material escolar: <text:span text:style-name="T25">hasta 7</text:span>0 €/menor.</text:p>
      <text:p text:style-name="P13">Si el importe que se necesita es menor <text:span text:style-name="T17">que </text:span>l<text:span text:style-name="T19">a</text:span>s <text:span text:style-name="T19">cuantías</text:span> arriba indicados, <text:span text:style-name="T19">habrá que señalarlo</text:span> en la solicitud.</text:p>
      <text:p text:style-name="P13"/>
      <text:p text:style-name="P7"><text:span text:style-name="T24">D</text:span>ocumentación necesaria:</text:p>
      <text:p text:style-name="P13">- DNI/NIE/<text:span text:style-name="T18">Pasaporte</text:span> de todos los mayores de 16 años.</text:p>
      <text:p text:style-name="P13">-Empadronamiento colectivo (CIVIC).</text:p>
      <text:p text:style-name="P13">- Fotocopia libro de familia.</text:p>
      <text:p text:style-name="P13">- En casos de separación o divorcio – Convenio Regulador.</text:p>
      <text:p text:style-name="P13">- Resolución administrativa o judicial de acogimiento.</text:p>
      <text:p text:style-name="P13">- Titulo de familia numerosa.</text:p>
      <text:p text:style-name="P13">- Certificado de minusvalia del menor.</text:p>
      <text:p text:style-name="P13">- Vida laboral mayores 16 años.</text:p>
      <text:p text:style-name="P13">- Si trabaja: nóminas 12 ultimos meses.</text:p>
      <text:p text:style-name="P13">- Si está desempleado: Certificado de prestaciones INE<text:span text:style-name="T16">M</text:span>.</text:p>
      <text:p text:style-name="P13">- Tarjeta desempleado (DARDE).</text:p>
      <text:p text:style-name="P14">- Fotocopia Renta año 201<text:span text:style-name="T26">5</text:span>, o en su caso certificado negativo.</text:p>
      <text:p text:style-name="P14">- Certificado de pensiones o negativo en su caso.</text:p>
      <text:p text:style-name="P14">- <text:span text:style-name="T27">Factura compra material escolar.</text:span></text:p>
      <text:p text:style-name="P14">- <text:span text:style-name="T27">Ficha de terceros</text:span></text:p>
      <text:p text:style-name="P14"/>
      <text:p text:style-name="P15">- IMPORTANTE:<text:span text:style-name="T4"> </text:span><text:span text:style-name="T5">FACTURA ORIGINAL, a nombre del solicitante de la subvención y desglosado para cada menor objeto de subvención. La expresión “PAGADO” en las facturas deberá ir acompañado por el sello del establecimiento, identificando mediante NIF la persona que obstenta la propiedad del comercio (art. </text:span><text:span text:style-name="T8">8</text:span><text:span text:style-name="T5">).</text:span></text:p>
      <text:p text:style-name="P9"/>
      <text:p text:style-name="P8"><text:span text:style-name="T28"><text:s text:c="2"/>Otra d</text:span>ocumentación complementaria para valorar el <text:span text:style-name="T21">expediente</text:span>:</text:p>
      <text:p text:style-name="P18">- Acreditación victima violencia de género: Orden de Alejamiento.</text:p>
      <text:p text:style-name="P19">- Para valorar vivienda: <text:span text:style-name="T21">Presentación de </text:span>recibo de pago <text:span text:style-name="T21">de</text:span> hipoteca o alquiler o procedimiento judicial de desahucio.</text:p>
      <text:p text:style-name="P16"><text:span text:style-name="T15">- </text:span><text:span text:style-name="T14">Para valorar aspectos relacionados con la salud: informes médicos o calificación minusvalia de cualquiera de los padres.</text:span></text:p>
      <text:p text:style-name="P14">- Cualquier otra que el solicitante considere de interés <text:span text:style-name="T20">para</text:span> ser valorada.</text:p>
      <text:p text:style-name="P14"/>
      <text:p text:style-name="P17"><text:soft-page-break/><text:span text:style-name="T13">E</text:span>sta nota informativa es orientativa, <text:span text:style-name="T20">siendo </text:span><text:span text:style-name="T5">VÁLIDA</text:span> <text:span text:style-name="T4">la información</text:span> establecida en las bases reguladoras de subvención <text:s/>publicadas en <text:span text:style-name="T7">BOP nº</text:span><text:span text:style-name="T8">149 de 4 de agosto de 2016</text:span><text:span text:style-name="T7"> <text:s/></text:span><text:span text:style-name="T6"><text:s/>(disponibles en </text:span><text:a xlink:type="simple" xlink:href="http://www.raspeig.org/" text:style-name="Internet_20_link" text:visited-style-name="Visited_20_Internet_20_Link"><text:span text:style-name="T6">www.raspeig.org</text:span></text:a><text:span text:style-name="T6"> //servicios sociales//document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2pt" fo:language="es" fo:country="ES"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0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6pt" fo:language="es" fo:country="ES" style:font-size-asian="16pt"/>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Courier New" fo:font-family="'Courier New'" style:font-family-generic="modern" fo:font-size="10pt" fo:language="es" fo:country="ES" fo:font-weight="bold" style:font-size-asian="10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class="text">
      <style:paragraph-properties fo:margin-left="2cm" fo:margin-right="0cm"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margin-left="0cm" fo:margin-right="0cm" fo:text-align="justify" style:justify-single-word="false" fo:text-indent="1.249cm" style:auto-text-indent="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0cm" fo:text-align="justify" style:justify-single-word="false" fo:text-indent="1.249cm" style:auto-text-indent="false" fo:keep-with-next="always"/>
      <style:text-properties style:font-name="Century Gothic" fo:font-family="'Century Gothic'" style:font-family-generic="swiss" style:font-pitch="variable" fo:language="es" fo:country="ES" fo:font-weight="bold" style:font-weight-asian="bold"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class="text">
      <style:paragraph-properties fo:margin-left="1.244cm" fo:margin-right="0cm" fo:text-align="justify" style:justify-single-word="false" fo:text-indent="0cm" style:auto-text-indent="false" fo:keep-with-next="always"/>
      <style:text-properties style:font-name="Arial Black" fo:font-family="'Arial Black'" style:font-family-generic="swiss" style:font-pitch="variable" fo:font-size="9pt" fo:font-weight="bold" style:font-size-asian="9pt" style:font-weight-asian="bold" style:font-name-complex="Arial Black" style:font-family-complex="'Arial Black'" style:font-family-generic-complex="swiss" style:font-pitch-complex="variable"/>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keep-with-next="always"/>
      <style:text-properties fo:color="#000000"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Sangría_20_2_20_de_20_t._20_independiente" style:display-name="Sangría 2 de t. independiente" style:family="paragraph" style:parent-style-name="Standard">
      <style:paragraph-properties fo:margin-left="6.251cm" fo:margin-right="0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fo:padding="0.035cm" fo:border="2.24pt solid #000000"/>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21" style:display-name="Body Text 21" style:family="paragraph" style:parent-style-name="Standard">
      <style:paragraph-properties fo:text-align="justify" style:justify-single-word="false" fo:orphans="0" fo:widows="0">
        <style:tab-stops>
          <style:tab-stop style:position="1.501cm"/>
          <style:tab-stop style:position="11.001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39" style:family="paragraph" style:parent-style-name="Standard">
      <style:paragraph-properties fo:margin-top="0.176cm" fo:margin-bottom="0.176cm" loext:contextual-spacing="false" fo:text-align="end" style:justify-single-word="false"/>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style>
    <style:style style:name="Lista_20_con_20_viñetas" style:display-name="Lista con viñetas" style:family="paragraph" style:parent-style-name="Standard" style:list-style-name="WW8Num1">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in_20_formato" style:display-name="Texto sin formato" style:family="paragraph" style:parent-style-name="Standard">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false" style:family="text"/>
    <style:style style:name="WW8Num3zfalse" style:family="text"/>
    <style:style style:name="WW8Num4zfalse" style:family="text"/>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7zfalse"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false" style:family="text"/>
    <style:style style:name="WW8Num9ztrue" style:family="text"/>
    <style:style style:name="WW8Num10z0" style:family="text">
      <style:text-properties fo:font-weight="bold" style:font-weight-asian="bold"/>
    </style:style>
    <style:style style:name="WW8Num10ztrue" style:family="text"/>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false" style:family="text"/>
    <style:style style:name="WW8Num17zfalse" style:family="text"/>
    <style:style style:name="WW8Num18zfalse"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true" style:family="text"/>
    <style:style style:name="WW8Num20zfalse" style:family="text"/>
    <style:style style:name="WW8Num21zfalse" style:family="text"/>
    <style:style style:name="WW8Num21ztrue" style:family="text"/>
    <style:style style:name="WW8Num22zfalse" style:family="text"/>
    <style:style style:name="WW8Num23zfalse" style:family="text"/>
    <style:style style:name="WW8Num23ztrue" style:family="text"/>
    <style:style style:name="WW8Num24zfals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false" style:family="text"/>
    <style:style style:name="WW8Num28zfalse" style:family="text"/>
    <style:style style:name="WW8Num29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0zfalse" style:family="text"/>
    <style:style style:name="WW8Num30ztrue" style:family="text"/>
    <style:style style:name="WW8Num31z0" style:family="text">
      <style:text-properties fo:font-style="italic" fo:font-weight="bold" style:font-style-asian="italic" style:font-weight-asian="bold"/>
    </style:style>
    <style:style style:name="WW8Num31ztrue"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false"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false"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0zfalse"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1.801cm" fo:text-indent="-0.552cm" fo:margin-left="1.801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154cm" fo:text-indent="-0.318cm" fo:margin-left="3.154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6.964cm" fo:text-indent="-0.318cm" fo:margin-left="6.964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0.774cm" fo:text-indent="-0.318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19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text:start-value="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187cm" fo:text-indent="-0.552cm" fo:margin-left="1.18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098cm" table:align="center" style:writing-mode="lr-tb"/>
    </style:style>
    <style:style style:name="Tabla1.A" style:family="table-column">
      <style:table-column-properties style:column-width="1.635cm"/>
    </style:style>
    <style:style style:name="Tabla1.B" style:family="table-column">
      <style:table-column-properties style:column-width="9.719cm"/>
    </style:style>
    <style:style style:name="Tabla1.C" style:family="table-column">
      <style:table-column-properties style:column-width="0.288cm"/>
    </style:style>
    <style:style style:name="Tabla1.D" style:family="table-column">
      <style:table-column-properties style:column-width="6.456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 style:family="table">
      <style:table-properties style:width="18.098cm" table:align="center" style:writing-mode="lr-tb"/>
    </style:style>
    <style:style style:name="Tabla2.A" style:family="table-column">
      <style:table-column-properties style:column-width="1.635cm"/>
    </style:style>
    <style:style style:name="Tabla2.B" style:family="table-column">
      <style:table-column-properties style:column-width="9.719cm"/>
    </style:style>
    <style:style style:name="Tabla2.C" style:family="table-column">
      <style:table-column-properties style:column-width="0.288cm"/>
    </style:style>
    <style:style style:name="Tabla2.D" style:family="table-column">
      <style:table-column-properties style:column-width="6.456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margin-left="0.194cm" fo:margin-right="0cm" fo:text-align="end" style:justify-single-word="false" fo:text-indent="0.194cm" style:auto-text-indent="false">
        <style:tab-stops/>
      </style:paragraph-properties>
      <style:text-properties fo:language="es" fo:country="ES" style:language-asian="es" style:country-asian="ES"/>
    </style:style>
    <style:style style:name="MP2" style:family="paragraph" style:parent-style-name="Heading_20_2">
      <style:text-properties style:font-name="Palatino Linotype" fo:font-weight="normal" style:font-weight-asian="normal" style:font-name-complex="Palatino Linotype"/>
    </style:style>
    <style:style style:name="MP3" style:family="paragraph" style:parent-style-name="Standard">
      <style:text-properties style:font-name="Century Gothic" fo:font-size="7pt" fo:language="es" fo:country="ES" style:font-size-asian="7pt" style:language-asian="es" style:country-asian="ES" style:font-name-complex="Century Gothic"/>
    </style:style>
    <style:style style:name="MP4" style:family="paragraph" style:parent-style-name="Standard">
      <style:text-properties style:font-name="Century Gothic" fo:font-size="7pt" fo:language="en" fo:country="GB" style:font-size-asian="7pt" style:language-asian="es" style:country-asian="ES" style:font-name-complex="Century Gothic"/>
    </style:style>
    <style:style style:name="MP5" style:family="paragraph" style:parent-style-name="Standard">
      <style:paragraph-properties fo:text-align="center" style:justify-single-word="false" style:snap-to-layout-grid="false"/>
      <style:text-properties style:font-name="Century Gothic" fo:font-size="10pt" fo:language="en" fo:country="GB" style:font-size-asian="10pt" style:language-asian="es" style:country-asian="ES" style:font-name-complex="Century Gothic"/>
    </style:style>
    <style:style style:name="MP6" style:family="paragraph" style:parent-style-name="Heading_20_1">
      <style:text-properties fo:language="en" fo:country="GB"/>
    </style:style>
    <style:style style:name="MP7" style:family="paragraph" style:parent-style-name="Heading_20_3">
      <style:paragraph-properties fo:margin-left="0cm" fo:margin-right="0cm" fo:text-align="center" style:justify-single-word="false" fo:text-indent="0cm" style:auto-text-indent="false"/>
      <style:text-properties fo:color="#0000ff" style:font-name="Century Gothic" fo:font-size="10pt" style:font-size-asian="10pt" style:font-name-complex="Century Gothic"/>
    </style:style>
    <style:style style:name="MP8" style:family="paragraph" style:parent-style-name="Heading_20_3">
      <style:paragraph-properties fo:margin-left="0cm" fo:margin-right="0cm" fo:text-align="center" style:justify-single-word="false" fo:text-indent="0cm" style:auto-text-indent="false"/>
      <style:text-properties fo:color="#0000ff" style:font-name="Century Gothic" fo:font-size="8pt" fo:font-weight="normal" style:font-size-asian="8pt" style:font-weight-asian="normal" style:font-name-complex="Century Gothic" style:font-size-complex="8pt"/>
    </style:style>
    <style:style style:name="MP9" style:family="paragraph" style:parent-style-name="Standard">
      <style:paragraph-properties fo:text-align="center" style:justify-single-word="false"/>
      <style:text-properties style:font-name="Century Gothic" fo:font-size="10pt" fo:language="es" fo:country="ES" fo:font-weight="bold" style:font-size-asian="10pt" style:language-asian="es" style:country-asian="ES" style:font-weight-asian="bold" style:font-name-complex="Century Gothic"/>
    </style:style>
    <style:style style:name="MP10" style:family="paragraph" style:parent-style-name="Footer">
      <style:text-properties fo:font-size="10pt" style:font-size-asian="10pt"/>
    </style:style>
    <style:style style:name="MT1" style:family="text">
      <style:text-properties style:font-name="Century Gothic" fo:font-size="7pt" fo:language="en" fo:country="GB" style:font-size-asian="7pt" style:language-asian="es" style:country-asian="ES" style:font-name-complex="Century Gothic"/>
    </style:style>
    <style:style style:name="MT2" style:family="text">
      <style:text-properties style:font-name="Century Gothic" fo:font-size="7pt" fo:language="en" fo:country="GB" fo:font-style="italic" style:font-size-asian="7pt" style:language-asian="es" style:country-asian="ES" style:font-style-asian="italic" style:font-name-complex="Century Gothic"/>
    </style:style>
    <style:style style:name="MT3" style:family="text">
      <style:text-properties fo:font-size="10pt" style:font-size-asian="10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501cm" fo:margin-bottom="0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MP1"><draw:frame draw:style-name="Mfr1" draw:name="gráficos1" text:anchor-type="as-char" svg:width="1.171cm" svg:height="1.51cm" draw:z-index="1"><draw:image xlink:href="Pictures/10000000000001060000019DEB405B2D.png" xlink:type="simple" xlink:show="embed" xlink:actuate="onLoad"/></draw:frame></text:p>
            </table:table-cell>
            <table:table-cell table:style-name="Tabla1.A1" office:value-type="string">
              <text:p text:style-name="MP2">AJUNTAMENT DE SANT VICENT DEL RASPEIG</text:p>
              <text:p text:style-name="MP3">CIF: P-0312200-I </text:p>
              <text:p text:style-name="MP3">Plaza de la Comunitat Valenciana, 1 - 03690 Sant Vicent del Raspeig (Alicante)</text:p>
              <text:p text:style-name="MP4">Tlf.: 96567 5065 Fax: 96567 50 04</text:p>
              <text:p text:style-name="Standard"><text:span text:style-name="MT1">Web: </text:span><text:span text:style-name="MT2">http://www.raspeig.org</text:span></text:p>
              <text:p text:style-name="Standard"><text:span text:style-name="MT1">E-mail: </text:span><text:span text:style-name="MT2">ssociales@raspeig.org</text:span></text:p>
            </table:table-cell>
            <table:table-cell table:style-name="Tabla1.A1" office:value-type="string">
              <text:p text:style-name="MP5"/>
              <text:p text:style-name="MP6"/>
            </table:table-cell>
            <table:table-cell table:style-name="Tabla1.A1" office:value-type="string">
              <text:p text:style-name="MP7">BIENESTAR SOCIAL</text:p>
              <text:p text:style-name="MP8">SERVICIOS SOCIALES</text:p>
              <text:p text:style-name="MP8">EDUCACIÓN</text:p>
              <text:p text:style-name="MP8">INTEGRACIÓN E IGUALDAD</text:p>
              <text:p text:style-name="MP8">AUTONOMÍA PERSONAL Y DEPENDENCIA</text:p>
              <text:p text:style-name="MP9"/>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Header"/>
      </style:header>
      <style:footer>
        <text:p text:style-name="Footer"/>
      </style:footer>
    </style:master-page>
    <style:master-page style:name="Convertir_20_1" style:display-name="Convertir 1" style:page-layout-name="Mpm4">
      <style:header>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MP1"><draw:frame draw:style-name="Mfr1" draw:name="gráficos2" text:anchor-type="as-char" svg:width="1.171cm" svg:height="1.51cm" draw:z-index="0"><draw:image xlink:href="Pictures/10000000000001060000019DEB405B2D.png" xlink:type="simple" xlink:show="embed" xlink:actuate="onLoad"/></draw:frame></text:p>
            </table:table-cell>
            <table:table-cell table:style-name="Tabla2.A1" office:value-type="string">
              <text:p text:style-name="MP2">AJUNTAMENT DE SANT VICENT DEL RASPEIG</text:p>
              <text:p text:style-name="MP3">CIF: P-0312200-I </text:p>
              <text:p text:style-name="MP3">Plaza de la Comunitat Valenciana, 1 - 03690 Sant Vicent del Raspeig (Alicante)</text:p>
              <text:p text:style-name="MP4">Tlf.: 96567 5065 Fax: 96567 50 04</text:p>
              <text:p text:style-name="Standard"><text:span text:style-name="MT1">Web: </text:span><text:span text:style-name="MT2">http://www.raspeig.org</text:span></text:p>
              <text:p text:style-name="Standard"><text:span text:style-name="MT1">E-mail: </text:span><text:span text:style-name="MT2">ssociales@raspeig.org</text:span></text:p>
            </table:table-cell>
            <table:table-cell table:style-name="Tabla2.A1" office:value-type="string">
              <text:p text:style-name="MP5"/>
              <text:p text:style-name="MP6"/>
            </table:table-cell>
            <table:table-cell table:style-name="Tabla2.A1" office:value-type="string">
              <text:p text:style-name="MP7">BIENESTAR SOCIAL</text:p>
              <text:p text:style-name="MP8">SERVICIOS SOCIALES</text:p>
              <text:p text:style-name="MP8">EDUCACIÓN</text:p>
              <text:p text:style-name="MP8">INTEGRACIÓN E IGUALDAD</text:p>
              <text:p text:style-name="MP8">AUTONOMÍA PERSONAL Y DEPENDENCIA</text:p>
              <text:p text:style-name="MP9"/>
            </table:table-cell>
          </table:table-row>
        </table:table>
        <text:p text:style-name="Header"/>
      </style:header>
      <style:footer>
        <text:p text:style-name="MP10"><draw:frame draw:style-name="Mfr2" draw:name="Marco1" text:anchor-type="paragraph" svg:y="0.002cm" draw:z-index="0"><draw:text-box fo:min-height="0.058cm" fo:min-width="0.041cm"><text:p text:style-name="Footer"><text:span text:style-name="Page_20_Number"><text:span text:style-name="MT3"/></text:span></text:p></draw:text-box></draw:frame></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 Dña. FRANCISCO SIRVENT MARTINEZ			 			C/  PRIMERO DE MAYO, 29, 4º IZQ</dc:title>
    <meta:initial-creator>AYUNTAMIENTO SAN VICENTE DEL RASPEIG</meta:initial-creator>
    <meta:creation-date>2011-06-21T10:14:00</meta:creation-date>
    <dc:date>2016-09-01T08:25:42.278000000</dc:date>
    <meta:print-date>2015-07-15T09:35:58.494000000</meta:print-date>
    <meta:editing-cycles>32</meta:editing-cycles>
    <meta:editing-duration>PT5H43M28S</meta:editing-duration>
    <meta:generator>LibreOffice/4.3.1.2$Windows_x86 LibreOffice_project/958349dc3b25111dbca392fbc281a05559ef6848</meta:generator>
    <meta:document-statistic meta:table-count="2" meta:image-count="2" meta:object-count="0" meta:page-count="2" meta:paragraph-count="56" meta:word-count="430" meta:character-count="2868" meta:non-whitespace-character-count="2470"/>
  </office:meta>
</office:document-meta>
</file>